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20</text:p>
          </table:table-cell>
          <table:table-cell table:number-columns-repeated="4" table:style-name="ce10"/>
          <table:table-cell office:value-type="string" table:style-name="ce12">
            <text:p>1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4" table:style-name="ce16">
            <text:p>1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1" table:style-name="ce17">
            <text:p>6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03:420</text:p>
          </table:table-cell>
          <table:covered-table-cell/>
          <table:table-cell office:value-type="float" office:value="4417975.7" table:style-name="ce20">
            <text:p>4417975,7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000000:1018</text:p>
          </table:table-cell>
          <table:covered-table-cell/>
          <table:table-cell office:value-type="float" office:value="1853243.01" table:style-name="ce20">
            <text:p>1853243,01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1020</text:p>
          </table:table-cell>
          <table:covered-table-cell/>
          <table:table-cell office:value-type="float" office:value="4312122.0199999996" table:style-name="ce20">
            <text:p>4312122,0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993</text:p>
          </table:table-cell>
          <table:covered-table-cell/>
          <table:table-cell office:value-type="float" office:value="432335.98" table:style-name="ce20">
            <text:p>432335,9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9:53</text:p>
          </table:table-cell>
          <table:covered-table-cell/>
          <table:table-cell office:value-type="float" office:value="14893249.619999999" table:style-name="ce20">
            <text:p>14893249,6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7:179</text:p>
          </table:table-cell>
          <table:covered-table-cell/>
          <table:table-cell office:value-type="float" office:value="2098392.75" table:style-name="ce20">
            <text:p>2098392,7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16:312</text:p>
          </table:table-cell>
          <table:covered-table-cell/>
          <table:table-cell office:value-type="float" office:value="1567301.49" table:style-name="ce20">
            <text:p>1567301,4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8:125</text:p>
          </table:table-cell>
          <table:covered-table-cell/>
          <table:table-cell office:value-type="float" office:value="1618917.57" table:style-name="ce20">
            <text:p>1618917,57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8:126</text:p>
          </table:table-cell>
          <table:covered-table-cell/>
          <table:table-cell office:value-type="float" office:value="4637735.75" table:style-name="ce20">
            <text:p>4637735,7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9:1325</text:p>
          </table:table-cell>
          <table:covered-table-cell/>
          <table:table-cell office:value-type="float" office:value="1696956.88" table:style-name="ce20">
            <text:p>1696956,8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1350</text:p>
          </table:table-cell>
          <table:covered-table-cell/>
          <table:table-cell office:value-type="float" office:value="1397521.09" table:style-name="ce20">
            <text:p>1397521,0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9:1950</text:p>
          </table:table-cell>
          <table:covered-table-cell/>
          <table:table-cell office:value-type="float" office:value="8161414.0999999996" table:style-name="ce20">
            <text:p>8161414,1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000002:226</text:p>
          </table:table-cell>
          <table:covered-table-cell/>
          <table:table-cell office:value-type="float" office:value="630086.36" table:style-name="ce20">
            <text:p>630086,3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000010:74</text:p>
          </table:table-cell>
          <table:covered-table-cell/>
          <table:table-cell office:value-type="float" office:value="739829.71" table:style-name="ce20">
            <text:p>739829,71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000010:96</text:p>
          </table:table-cell>
          <table:covered-table-cell/>
          <table:table-cell office:value-type="float" office:value="2877678.13" table:style-name="ce20">
            <text:p>2877678,13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300020:333</text:p>
          </table:table-cell>
          <table:covered-table-cell/>
          <table:table-cell office:value-type="float" office:value="337294.94" table:style-name="ce20">
            <text:p>337294,94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10001:1413</text:p>
          </table:table-cell>
          <table:covered-table-cell/>
          <table:table-cell office:value-type="float" office:value="75057.03" table:style-name="ce20">
            <text:p>75057,03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500009:181</text:p>
          </table:table-cell>
          <table:covered-table-cell/>
          <table:table-cell office:value-type="float" office:value="402914.37" table:style-name="ce20">
            <text:p>402914,37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4700004:285</text:p>
          </table:table-cell>
          <table:covered-table-cell/>
          <table:table-cell office:value-type="float" office:value="449338.51" table:style-name="ce20">
            <text:p>449338,51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10:482</text:p>
          </table:table-cell>
          <table:covered-table-cell/>
          <table:table-cell office:value-type="float" office:value="2147564.06" table:style-name="ce20">
            <text:p>2147564,0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5305:37</text:p>
          </table:table-cell>
          <table:covered-table-cell/>
          <table:table-cell office:value-type="float" office:value="1323904.04" table:style-name="ce20">
            <text:p>1323904,04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5911:239</text:p>
          </table:table-cell>
          <table:covered-table-cell/>
          <table:table-cell office:value-type="float" office:value="631430.92000000004" table:style-name="ce20">
            <text:p>631430,9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90002:96</text:p>
          </table:table-cell>
          <table:covered-table-cell/>
          <table:table-cell office:value-type="float" office:value="721097.65" table:style-name="ce20">
            <text:p>721097,6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3900010:244</text:p>
          </table:table-cell>
          <table:covered-table-cell/>
          <table:table-cell office:value-type="float" office:value="538115.16" table:style-name="ce20">
            <text:p>538115,1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3900047:259</text:p>
          </table:table-cell>
          <table:covered-table-cell/>
          <table:table-cell office:value-type="float" office:value="876077.73" table:style-name="ce20">
            <text:p>876077,73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5900024:359</text:p>
          </table:table-cell>
          <table:covered-table-cell/>
          <table:table-cell office:value-type="float" office:value="523777.5" table:style-name="ce20">
            <text:p>523777,5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5900024:360</text:p>
          </table:table-cell>
          <table:covered-table-cell/>
          <table:table-cell office:value-type="float" office:value="248059.25" table:style-name="ce20">
            <text:p>248059,2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5900028:374</text:p>
          </table:table-cell>
          <table:covered-table-cell/>
          <table:table-cell office:value-type="float" office:value="248059.25" table:style-name="ce20">
            <text:p>248059,2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204</text:p>
          </table:table-cell>
          <table:covered-table-cell/>
          <table:table-cell office:value-type="float" office:value="2986204.88" table:style-name="ce20">
            <text:p>2986204,8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5205</text:p>
          </table:table-cell>
          <table:covered-table-cell/>
          <table:table-cell office:value-type="float" office:value="1834970.83" table:style-name="ce20">
            <text:p>1834970,83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44:445</text:p>
          </table:table-cell>
          <table:covered-table-cell/>
          <table:table-cell office:value-type="float" office:value="3223589.25" table:style-name="ce20">
            <text:p>3223589,2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301001:1718</text:p>
          </table:table-cell>
          <table:covered-table-cell/>
          <table:table-cell office:value-type="float" office:value="1943705.7" table:style-name="ce20">
            <text:p>1943705,7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0:2329</text:p>
          </table:table-cell>
          <table:covered-table-cell/>
          <table:table-cell office:value-type="float" office:value="4727030.67" table:style-name="ce20">
            <text:p>4727030,67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1:1986</text:p>
          </table:table-cell>
          <table:covered-table-cell/>
          <table:table-cell office:value-type="float" office:value="167056.9" table:style-name="ce20">
            <text:p>167056,9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2:1370</text:p>
          </table:table-cell>
          <table:covered-table-cell/>
          <table:table-cell office:value-type="float" office:value="2549924.87" table:style-name="ce20">
            <text:p>2549924,87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000000:1421</text:p>
          </table:table-cell>
          <table:covered-table-cell/>
          <table:table-cell office:value-type="float" office:value="10575906.619999999" table:style-name="ce20">
            <text:p>10575906,6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2000002:222</text:p>
          </table:table-cell>
          <table:covered-table-cell/>
          <table:table-cell office:value-type="float" office:value="480963.6" table:style-name="ce20">
            <text:p>480963,6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4000001:207</text:p>
          </table:table-cell>
          <table:covered-table-cell/>
          <table:table-cell office:value-type="float" office:value="352192.05" table:style-name="ce20">
            <text:p>352192,0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7700002:278</text:p>
          </table:table-cell>
          <table:covered-table-cell/>
          <table:table-cell office:value-type="float" office:value="468108.58" table:style-name="ce20">
            <text:p>468108,5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6500009:214</text:p>
          </table:table-cell>
          <table:covered-table-cell/>
          <table:table-cell office:value-type="float" office:value="5178179.8099999996" table:style-name="ce20">
            <text:p>5178179,81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300005:401</text:p>
          </table:table-cell>
          <table:covered-table-cell/>
          <table:table-cell office:value-type="float" office:value="4065715.95" table:style-name="ce20">
            <text:p>4065715,9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600001:134</text:p>
          </table:table-cell>
          <table:covered-table-cell/>
          <table:table-cell office:value-type="float" office:value="2010148.76" table:style-name="ce20">
            <text:p>2010148,7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700003:522</text:p>
          </table:table-cell>
          <table:covered-table-cell/>
          <table:table-cell office:value-type="float" office:value="3035320.82" table:style-name="ce20">
            <text:p>3035320,8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3600008:891</text:p>
          </table:table-cell>
          <table:covered-table-cell/>
          <table:table-cell office:value-type="float" office:value="1123525.57" table:style-name="ce20">
            <text:p>1123525,57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3600009:331</text:p>
          </table:table-cell>
          <table:covered-table-cell/>
          <table:table-cell office:value-type="float" office:value="252175.78" table:style-name="ce20">
            <text:p>252175,7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5900008:86</text:p>
          </table:table-cell>
          <table:covered-table-cell/>
          <table:table-cell office:value-type="float" office:value="852546.41" table:style-name="ce20">
            <text:p>852546,41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6:5336</text:p>
          </table:table-cell>
          <table:covered-table-cell/>
          <table:table-cell office:value-type="float" office:value="3006079.47" table:style-name="ce20">
            <text:p>3006079,47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8859</text:p>
          </table:table-cell>
          <table:covered-table-cell/>
          <table:table-cell office:value-type="float" office:value="1540251.83" table:style-name="ce20">
            <text:p>1540251,83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1:622</text:p>
          </table:table-cell>
          <table:covered-table-cell/>
          <table:table-cell office:value-type="float" office:value="575902.49" table:style-name="ce20">
            <text:p>575902,4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1:652</text:p>
          </table:table-cell>
          <table:covered-table-cell/>
          <table:table-cell office:value-type="float" office:value="437685.89" table:style-name="ce20">
            <text:p>437685,8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1:653</text:p>
          </table:table-cell>
          <table:covered-table-cell/>
          <table:table-cell office:value-type="float" office:value="385551.56" table:style-name="ce20">
            <text:p>385551,5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1:654</text:p>
          </table:table-cell>
          <table:covered-table-cell/>
          <table:table-cell office:value-type="float" office:value="179439.09" table:style-name="ce20">
            <text:p>179439,0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1:655</text:p>
          </table:table-cell>
          <table:covered-table-cell/>
          <table:table-cell office:value-type="float" office:value="180651.51999999999" table:style-name="ce20">
            <text:p>180651,5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1:665</text:p>
          </table:table-cell>
          <table:covered-table-cell/>
          <table:table-cell office:value-type="float" office:value="493457.5" table:style-name="ce20">
            <text:p>493457,5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1:666</text:p>
          </table:table-cell>
          <table:covered-table-cell/>
          <table:table-cell office:value-type="float" office:value="541954.55000000005" table:style-name="ce20">
            <text:p>541954,5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31:7382</text:p>
          </table:table-cell>
          <table:covered-table-cell/>
          <table:table-cell office:value-type="float" office:value="73233009.650000006" table:style-name="ce20">
            <text:p>73233009,6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68000:881</text:p>
          </table:table-cell>
          <table:covered-table-cell/>
          <table:table-cell office:value-type="float" office:value="243486.2" table:style-name="ce20">
            <text:p>243486,2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68000:883</text:p>
          </table:table-cell>
          <table:covered-table-cell/>
          <table:table-cell office:value-type="float" office:value="449272.86" table:style-name="ce20">
            <text:p>449272,8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68000:909</text:p>
          </table:table-cell>
          <table:covered-table-cell/>
          <table:table-cell office:value-type="float" office:value="558875.68999999994" table:style-name="ce20">
            <text:p>558875,6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68000:910</text:p>
          </table:table-cell>
          <table:covered-table-cell/>
          <table:table-cell office:value-type="float" office:value="296520.09000000003" table:style-name="ce20">
            <text:p>296520,0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68000:912</text:p>
          </table:table-cell>
          <table:covered-table-cell/>
          <table:table-cell office:value-type="float" office:value="456184.75" table:style-name="ce20">
            <text:p>456184,7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68000:914</text:p>
          </table:table-cell>
          <table:covered-table-cell/>
          <table:table-cell office:value-type="float" office:value="459146.99" table:style-name="ce20">
            <text:p>459146,9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68000:915</text:p>
          </table:table-cell>
          <table:covered-table-cell/>
          <table:table-cell office:value-type="float" office:value="511479.87" table:style-name="ce20">
            <text:p>511479,87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68000:916</text:p>
          </table:table-cell>
          <table:covered-table-cell/>
          <table:table-cell office:value-type="float" office:value="358430.88" table:style-name="ce20">
            <text:p>358430,8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68000:928</text:p>
          </table:table-cell>
          <table:covered-table-cell/>
          <table:table-cell office:value-type="float" office:value="630956.82999999996" table:style-name="ce20">
            <text:p>630956,83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68000:930</text:p>
          </table:table-cell>
          <table:covered-table-cell/>
          <table:table-cell office:value-type="float" office:value="325846.25" table:style-name="ce20">
            <text:p>325846,2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68000:931</text:p>
          </table:table-cell>
          <table:covered-table-cell/>
          <table:table-cell office:value-type="float" office:value="431203.21" table:style-name="ce20">
            <text:p>431203,21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68000:932</text:p>
          </table:table-cell>
          <table:covered-table-cell/>
          <table:table-cell office:value-type="float" office:value="366033.96" table:style-name="ce20">
            <text:p>366033,9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68000:935</text:p>
          </table:table-cell>
          <table:covered-table-cell/>
          <table:table-cell office:value-type="float" office:value="384498.58" table:style-name="ce20">
            <text:p>384498,5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68000:936</text:p>
          </table:table-cell>
          <table:covered-table-cell/>
          <table:table-cell office:value-type="float" office:value="760307.92" table:style-name="ce20">
            <text:p>760307,9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68000:937</text:p>
          </table:table-cell>
          <table:covered-table-cell/>
          <table:table-cell office:value-type="float" office:value="391015.5" table:style-name="ce20">
            <text:p>391015,5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0711:229</text:p>
          </table:table-cell>
          <table:covered-table-cell/>
          <table:table-cell office:value-type="float" office:value="1578875.1" table:style-name="ce20">
            <text:p>1578875,1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705:1857</text:p>
          </table:table-cell>
          <table:covered-table-cell/>
          <table:table-cell office:value-type="float" office:value="1170815.18" table:style-name="ce20">
            <text:p>1170815,1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220005:469</text:p>
          </table:table-cell>
          <table:covered-table-cell/>
          <table:table-cell office:value-type="float" office:value="1097232.1000000001" table:style-name="ce20">
            <text:p>1097232,1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220005:470</text:p>
          </table:table-cell>
          <table:covered-table-cell/>
          <table:table-cell office:value-type="float" office:value="1129415.58" table:style-name="ce20">
            <text:p>1129415,5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500037:234</text:p>
          </table:table-cell>
          <table:covered-table-cell/>
          <table:table-cell office:value-type="float" office:value="536684.16" table:style-name="ce20">
            <text:p>536684,1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52000:2112</text:p>
          </table:table-cell>
          <table:covered-table-cell/>
          <table:table-cell office:value-type="float" office:value="3159411.01" table:style-name="ce20">
            <text:p>3159411,01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100007:126</text:p>
          </table:table-cell>
          <table:covered-table-cell/>
          <table:table-cell office:value-type="float" office:value="1608526.86" table:style-name="ce20">
            <text:p>1608526,8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100042:1595</text:p>
          </table:table-cell>
          <table:covered-table-cell/>
          <table:table-cell office:value-type="float" office:value="345795.33" table:style-name="ce20">
            <text:p>345795,33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42:1596</text:p>
          </table:table-cell>
          <table:covered-table-cell/>
          <table:table-cell office:value-type="float" office:value="247671.4" table:style-name="ce20">
            <text:p>247671,4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100062:452</text:p>
          </table:table-cell>
          <table:covered-table-cell/>
          <table:table-cell office:value-type="float" office:value="951013.42" table:style-name="ce20">
            <text:p>951013,4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3804003:871</text:p>
          </table:table-cell>
          <table:covered-table-cell/>
          <table:table-cell office:value-type="float" office:value="756558.81" table:style-name="ce20">
            <text:p>756558,81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2500003:252</text:p>
          </table:table-cell>
          <table:covered-table-cell/>
          <table:table-cell office:value-type="float" office:value="382295.89" table:style-name="ce20">
            <text:p>382295,8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5500006:131</text:p>
          </table:table-cell>
          <table:covered-table-cell/>
          <table:table-cell office:value-type="float" office:value="632959.49" table:style-name="ce20">
            <text:p>632959,4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011:198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302:2026</text:p>
          </table:table-cell>
          <table:covered-table-cell/>
          <table:table-cell office:value-type="float" office:value="150966.70000000001" table:style-name="ce20">
            <text:p>150966,7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3502:1482</text:p>
          </table:table-cell>
          <table:covered-table-cell/>
          <table:table-cell office:value-type="float" office:value="124264.22" table:style-name="ce20">
            <text:p>124264,2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2003:1914</text:p>
          </table:table-cell>
          <table:covered-table-cell/>
          <table:table-cell office:value-type="float" office:value="1294993.75" table:style-name="ce20">
            <text:p>1294993,7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40:109</text:p>
          </table:table-cell>
          <table:covered-table-cell/>
          <table:table-cell office:value-type="float" office:value="4262848.3099999996" table:style-name="ce20">
            <text:p>4262848,31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81:182</text:p>
          </table:table-cell>
          <table:covered-table-cell/>
          <table:table-cell office:value-type="float" office:value="4435738.92" table:style-name="ce20">
            <text:p>4435738,9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04:3699</text:p>
          </table:table-cell>
          <table:covered-table-cell/>
          <table:table-cell office:value-type="float" office:value="1684787.84" table:style-name="ce20">
            <text:p>1684787,84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04:3701</text:p>
          </table:table-cell>
          <table:covered-table-cell/>
          <table:table-cell office:value-type="float" office:value="3000068.45" table:style-name="ce20">
            <text:p>3000068,4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04:3933</text:p>
          </table:table-cell>
          <table:covered-table-cell/>
          <table:table-cell office:value-type="float" office:value="1718794.34" table:style-name="ce20">
            <text:p>1718794,34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04:3934</text:p>
          </table:table-cell>
          <table:covered-table-cell/>
          <table:table-cell office:value-type="float" office:value="3537707.25" table:style-name="ce20">
            <text:p>3537707,2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04:3936</text:p>
          </table:table-cell>
          <table:covered-table-cell/>
          <table:table-cell office:value-type="float" office:value="3586656.29" table:style-name="ce20">
            <text:p>3586656,2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04:3988</text:p>
          </table:table-cell>
          <table:covered-table-cell/>
          <table:table-cell office:value-type="float" office:value="3377379.36" table:style-name="ce20">
            <text:p>3377379,3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2:3335</text:p>
          </table:table-cell>
          <table:covered-table-cell/>
          <table:table-cell office:value-type="float" office:value="342856.92" table:style-name="ce20">
            <text:p>342856,9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8001:1804</text:p>
          </table:table-cell>
          <table:covered-table-cell/>
          <table:table-cell office:value-type="float" office:value="2783537.74" table:style-name="ce20">
            <text:p>2783537,74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102:153</text:p>
          </table:table-cell>
          <table:covered-table-cell/>
          <table:table-cell office:value-type="float" office:value="4046588.16" table:style-name="ce20">
            <text:p>4046588,1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2022:238</text:p>
          </table:table-cell>
          <table:covered-table-cell/>
          <table:table-cell office:value-type="float" office:value="4137109.65" table:style-name="ce20">
            <text:p>4137109,6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2022:4493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2022:4494</text:p>
          </table:table-cell>
          <table:covered-table-cell/>
          <table:table-cell office:value-type="float" office:value="17325.12" table:style-name="ce20">
            <text:p>17325,1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2026:81</text:p>
          </table:table-cell>
          <table:covered-table-cell/>
          <table:table-cell office:value-type="float" office:value="5984055.9100000001" table:style-name="ce20">
            <text:p>5984055,91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3010:3917</text:p>
          </table:table-cell>
          <table:covered-table-cell/>
          <table:table-cell office:value-type="float" office:value="9424495.2599999998" table:style-name="ce20">
            <text:p>9424495,2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10:4282</text:p>
          </table:table-cell>
          <table:covered-table-cell/>
          <table:table-cell office:value-type="float" office:value="2318014.46" table:style-name="ce20">
            <text:p>2318014,4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6018:998</text:p>
          </table:table-cell>
          <table:covered-table-cell/>
          <table:table-cell office:value-type="float" office:value="3322240.71" table:style-name="ce20">
            <text:p>3322240,71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29:831</text:p>
          </table:table-cell>
          <table:covered-table-cell/>
          <table:table-cell office:value-type="float" office:value="90349776.409999996" table:style-name="ce20">
            <text:p>90349776,41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8029:832</text:p>
          </table:table-cell>
          <table:covered-table-cell/>
          <table:table-cell office:value-type="float" office:value="1846589.85" table:style-name="ce20">
            <text:p>1846589,8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72:55</text:p>
          </table:table-cell>
          <table:covered-table-cell/>
          <table:table-cell office:value-type="float" office:value="1801854.3" table:style-name="ce20">
            <text:p>1801854,3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9020:1128</text:p>
          </table:table-cell>
          <table:covered-table-cell/>
          <table:table-cell office:value-type="float" office:value="1529533.67" table:style-name="ce20">
            <text:p>1529533,67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9020:1131</text:p>
          </table:table-cell>
          <table:covered-table-cell/>
          <table:table-cell office:value-type="float" office:value="2307462.98" table:style-name="ce20">
            <text:p>2307462,9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9020:1132</text:p>
          </table:table-cell>
          <table:covered-table-cell/>
          <table:table-cell office:value-type="float" office:value="1008406.99" table:style-name="ce20">
            <text:p>1008406,9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9020:2729</text:p>
          </table:table-cell>
          <table:covered-table-cell/>
          <table:table-cell office:value-type="float" office:value="33257015.329999998" table:style-name="ce20">
            <text:p>33257015,33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10001:4181</text:p>
          </table:table-cell>
          <table:covered-table-cell/>
          <table:table-cell office:value-type="float" office:value="2759665.27" table:style-name="ce20">
            <text:p>2759665,27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10001:4220</text:p>
          </table:table-cell>
          <table:covered-table-cell/>
          <table:table-cell office:value-type="float" office:value="3604100.02" table:style-name="ce20">
            <text:p>3604100,0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10022:1696</text:p>
          </table:table-cell>
          <table:covered-table-cell/>
          <table:table-cell office:value-type="float" office:value="116000.89" table:style-name="ce20">
            <text:p>116000,8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1002:4435</text:p>
          </table:table-cell>
          <table:covered-table-cell/>
          <table:table-cell office:value-type="float" office:value="51224938.310000002" table:style-name="ce20">
            <text:p>51224938,31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1002:5693</text:p>
          </table:table-cell>
          <table:covered-table-cell/>
          <table:table-cell office:value-type="float" office:value="3747319.62" table:style-name="ce20">
            <text:p>3747319,6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4018:1253</text:p>
          </table:table-cell>
          <table:covered-table-cell/>
          <table:table-cell office:value-type="float" office:value="2580002.36" table:style-name="ce20">
            <text:p>2580002,3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18:1254</text:p>
          </table:table-cell>
          <table:covered-table-cell/>
          <table:table-cell office:value-type="float" office:value="2358039.7799999998" table:style-name="ce20">
            <text:p>2358039,7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18:1255</text:p>
          </table:table-cell>
          <table:covered-table-cell/>
          <table:table-cell office:value-type="float" office:value="2292700.83" table:style-name="ce20">
            <text:p>2292700,83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4019:333</text:p>
          </table:table-cell>
          <table:covered-table-cell/>
          <table:table-cell office:value-type="float" office:value="1881115.32" table:style-name="ce20">
            <text:p>1881115,3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19:4067</text:p>
          </table:table-cell>
          <table:covered-table-cell/>
          <table:table-cell office:value-type="float" office:value="3395262.38" table:style-name="ce20">
            <text:p>3395262,3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28:3141</text:p>
          </table:table-cell>
          <table:covered-table-cell/>
          <table:table-cell office:value-type="float" office:value="827757.35" table:style-name="ce20">
            <text:p>827757,3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5004:3278</text:p>
          </table:table-cell>
          <table:covered-table-cell/>
          <table:table-cell office:value-type="float" office:value="196498.3" table:style-name="ce20">
            <text:p>196498,3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08:6406</text:p>
          </table:table-cell>
          <table:covered-table-cell/>
          <table:table-cell office:value-type="float" office:value="176362.54" table:style-name="ce20">
            <text:p>176362,54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6042:40</text:p>
          </table:table-cell>
          <table:covered-table-cell/>
          <table:table-cell office:value-type="float" office:value="4731352.59" table:style-name="ce20">
            <text:p>4731352,5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22039:30</text:p>
          </table:table-cell>
          <table:covered-table-cell/>
          <table:table-cell office:value-type="float" office:value="518813.71" table:style-name="ce20">
            <text:p>518813,71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32013:45</text:p>
          </table:table-cell>
          <table:covered-table-cell/>
          <table:table-cell office:value-type="float" office:value="821529.07" table:style-name="ce20">
            <text:p>821529,07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49031:441</text:p>
          </table:table-cell>
          <table:covered-table-cell/>
          <table:table-cell office:value-type="float" office:value="2418836.13" table:style-name="ce20">
            <text:p>2418836,13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2005:1361</text:p>
          </table:table-cell>
          <table:covered-table-cell/>
          <table:table-cell office:value-type="float" office:value="9522126.9800000004" table:style-name="ce20">
            <text:p>9522126,9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4066:332</text:p>
          </table:table-cell>
          <table:covered-table-cell/>
          <table:table-cell office:value-type="float" office:value="3876404.96" table:style-name="ce20">
            <text:p>3876404,9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4066:333</text:p>
          </table:table-cell>
          <table:covered-table-cell/>
          <table:table-cell office:value-type="float" office:value="3828548.43" table:style-name="ce20">
            <text:p>3828548,43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5029:1356</text:p>
          </table:table-cell>
          <table:covered-table-cell/>
          <table:table-cell office:value-type="float" office:value="2231569.7000000002" table:style-name="ce20">
            <text:p>2231569,7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2001:2231</text:p>
          </table:table-cell>
          <table:covered-table-cell/>
          <table:table-cell office:value-type="float" office:value="414308.89" table:style-name="ce20">
            <text:p>414308,8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2019:5125</text:p>
          </table:table-cell>
          <table:covered-table-cell/>
          <table:table-cell office:value-type="float" office:value="3745687.37" table:style-name="ce20">
            <text:p>3745687,37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5053:4597</text:p>
          </table:table-cell>
          <table:covered-table-cell/>
          <table:table-cell office:value-type="float" office:value="3104782.08" table:style-name="ce20">
            <text:p>3104782,0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6026:694</text:p>
          </table:table-cell>
          <table:covered-table-cell/>
          <table:table-cell office:value-type="float" office:value="13253269.359999999" table:style-name="ce20">
            <text:p>13253269,3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6044:544</text:p>
          </table:table-cell>
          <table:covered-table-cell/>
          <table:table-cell office:value-type="float" office:value="3070855.24" table:style-name="ce20">
            <text:p>3070855,24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8001:34086</text:p>
          </table:table-cell>
          <table:covered-table-cell/>
          <table:table-cell office:value-type="float" office:value="291404.82" table:style-name="ce20">
            <text:p>291404,8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13001:9359</text:p>
          </table:table-cell>
          <table:covered-table-cell/>
          <table:table-cell office:value-type="float" office:value="233962.04" table:style-name="ce20">
            <text:p>233962,04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15005:436</text:p>
          </table:table-cell>
          <table:covered-table-cell/>
          <table:table-cell office:value-type="float" office:value="1127107.83" table:style-name="ce20">
            <text:p>1127107,83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17001:288</text:p>
          </table:table-cell>
          <table:covered-table-cell/>
          <table:table-cell office:value-type="float" office:value="2166196.98" table:style-name="ce20">
            <text:p>2166196,9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2">
            <text:p>36:34:0542005:292</text:p>
          </table:table-cell>
          <table:covered-table-cell/>
          <table:table-cell office:value-type="float" office:value="635105.05000000005" table:style-name="ce22">
            <text:p>635105,0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9000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200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29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29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29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4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6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11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516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517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2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15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15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15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15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12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270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13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000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00000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000000:5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12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27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35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4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4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7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250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32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04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3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09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480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5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57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57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290025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080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58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07:5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09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3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3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3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3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3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3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3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103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3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3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3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3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4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4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4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0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8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9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9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301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301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301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301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301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301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301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301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301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60101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9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90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9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90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90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9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90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9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9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9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90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90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901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901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90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90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901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90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901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9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9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9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9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9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9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30101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4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401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401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4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4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4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4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4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4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5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5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5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5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6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6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6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6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6010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001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001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001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0010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001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00101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001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0010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001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00101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001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001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001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001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001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001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0010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001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001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001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001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101001:4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60104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3501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3501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36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36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36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36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37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300002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300002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0001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0001:4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0001:5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0003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0004:5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4:5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05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8:0000000:6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03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8:05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05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1004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402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407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14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16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16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16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16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39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8204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54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12000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15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54000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2:240003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0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3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1800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180001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180002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1800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000000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000000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4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4:0000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4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4:010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44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64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000000:10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00000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00000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4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11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2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3700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600008: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60001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813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02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3000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3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2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26:18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88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6:010003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041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1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13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1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1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13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25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76001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1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3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7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9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9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9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2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2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2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2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2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2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2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2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2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2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2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2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2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2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2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2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2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2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2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2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2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2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20006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20006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20006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20006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20006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2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20006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200062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20006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20006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20006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20006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20006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20006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20006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20006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20006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200063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20006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20006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7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1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35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660004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660004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6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69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8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8300018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8400014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8400014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8442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8443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8445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0000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104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35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43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72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010103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03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35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350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010004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0100066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0100066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0100067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010006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010006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010006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010006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010006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010006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0100068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0100068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0100068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0100068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0100068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0100068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010006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010006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0100069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010006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010006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010006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010007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010007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010007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10007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10007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010007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010007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010007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010007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010007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010007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010007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010007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010007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010007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010007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0100074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010007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010007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010007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010007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0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0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0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0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0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0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0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03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18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19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19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250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28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28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28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28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28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28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28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28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28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30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382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4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000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25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5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2603:3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2603:3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2603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3001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26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000000:40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52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52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000000:52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41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5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5005:7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5005:8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503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5036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604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708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9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106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108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11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2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2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2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0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0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04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0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0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04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0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04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04: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09:14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09:9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10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10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10:3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10:3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10:3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10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10:3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10:3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10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10:3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10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10:3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0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10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10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10:3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10:3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10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10:3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10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10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0:3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10:3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0:3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10:3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10:3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1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10:4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10:4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12:3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12:3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12:4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13:4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13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18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18:4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18:4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18:40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18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18:4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18:4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18:4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8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8:4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8:40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8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8:4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8:4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8:4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18:4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18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18:4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18:4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18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8:4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18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18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18:4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18:4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18:4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8:4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8:4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18:4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18:4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8:4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8:4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8:4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8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8:5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8:5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8:6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8:6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18:6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8:60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18:6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18:6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18:6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18:6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8:6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8:6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8:6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18:6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8:6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18:6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18:6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18:6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18:6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18:6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18:6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18:6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18:6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18:6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18:6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18:6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18:6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18:6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18:6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18:6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18:6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18:6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18:6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18:6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18:6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18:6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18:6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18:6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18:6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18:6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18:6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18:6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18:6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18:6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18:6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18:6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18:6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18:7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18:8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4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4002:16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5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6001:22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6001:22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6018:13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6018:13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701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8072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807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10001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10017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10017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10019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1001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10019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10019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10019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10019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10019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10019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1001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1001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10019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10019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10019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10019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10019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10019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10019: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10019: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11002:22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1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1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402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402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402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402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402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4028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4028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4028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402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4028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402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4028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4028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4028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4028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402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402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402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4028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402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402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402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4028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402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4028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4028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2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2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4028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4028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402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4028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4028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4028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402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4028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4028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4028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4028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4028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4028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4028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4028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402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4028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4028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4028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28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4028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4028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402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402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4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402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402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402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4028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402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4028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4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4028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4028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4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4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4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4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4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4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4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403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403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4032: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403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403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12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2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1014:4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1014:4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102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5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2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2019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5052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26:2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26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6026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26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26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26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26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26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6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701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701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701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8001:340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8001:34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8001:34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1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13001:5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15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31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4701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502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505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5058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505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21">
            <text:p>691</text:p>
          </table:table-cell>
          <table:table-cell office:value-type="string" table:number-columns-spanned="3" table:number-rows-spanned="1" table:style-name="ce2">
            <text:p>36:34:0607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AC5BBFC24B45B2DD6FB345F4533A99CC633CE22CFF7FD0C7690A407091004C1590814DDB9E4432A48E3C6EFBE1016AC2CDA8F6626D9F09CC9DE95B6909EFCF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Севостьянова Мария Сергеевна</meta:initial-creator>
    <dc:creator>Пользователь</dc:creator>
    <meta:creation-date>2022-02-18T12:05:31Z</meta:creation-date>
    <dc:date>2022-02-18T12:05:31Z</dc:date>
  </office:meta>
</office:document-meta>
</file>